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2pt" fo:font-style="normal" style:text-underline-style="none" fo:font-weight="normal" officeooo:paragraph-rsid="0017f87b" style:text-blinking="false" fo:background-color="transparent"/>
    </style:style>
    <style:style style:name="P2" style:family="paragraph" style:parent-style-name="Text_20_body">
      <style:paragraph-properties fo:margin-top="0cm" fo:margin-bottom="0cm" loext:contextual-spacing="false" fo:line-height="138%" fo:text-align="end"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1a34e6" style:text-blinking="false" fo:background-color="transparent"/>
    </style:style>
    <style:style style:name="P3" style:family="paragraph" style:parent-style-name="Text_20_body">
      <style:paragraph-properties fo:margin-top="0cm" fo:margin-bottom="0cm" loext:contextual-spacing="false" fo:line-height="138%" fo:text-align="end"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01b0315" style:text-blinking="false" fo:background-color="transparent"/>
    </style:style>
    <style:style style:name="P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2pt" fo:font-style="normal" style:text-underline-style="none" fo:font-weight="normal" officeooo:rsid="0017f87b" officeooo:paragraph-rsid="0017f87b" style:text-blinking="false" fo:background-color="transparent"/>
    </style:style>
    <style:style style:name="P5" style:family="paragraph" style:parent-style-name="Text_20_body">
      <style:paragraph-properties fo:margin-top="0.423cm" fo:margin-bottom="0cm" loext:contextual-spacing="false" fo:line-height="12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6" style:family="paragraph" style:parent-style-name="Text_20_body">
      <style:paragraph-properties fo:margin-top="0.423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7" style:family="paragraph" style:parent-style-name="Text_20_body">
      <style:paragraph-properties fo:margin-top="0.423cm" fo:margin-bottom="0cm" loext:contextual-spacing="false" fo:line-height="120%" fo:text-align="center" style:justify-single-word="false" style:writing-mode="lr-tb"/>
      <style:text-properties fo:font-variant="normal" fo:text-transform="none" fo:color="#000000" style:text-line-through-style="none" style:text-line-through-type="none" style:font-name="Arial" fo:font-size="13pt" fo:font-style="normal" style:text-underline-style="none" fo:font-weight="bold" style:text-blinking="false" fo:background-color="transparent"/>
    </style:style>
    <style:style style:name="P8" style:family="paragraph" style:parent-style-name="Text_20_body">
      <style:paragraph-properties fo:margin-top="0.423cm" fo:margin-bottom="0cm" loext:contextual-spacing="false" fo:line-height="120%" style:writing-mode="lr-tb"/>
    </style:style>
    <style:style style:name="P9" style:family="paragraph" style:parent-style-name="Text_20_body">
      <style:paragraph-properties fo:margin-top="0.423cm" fo:margin-bottom="0cm" loext:contextual-spacing="false" fo:line-height="120%" style:writing-mode="lr-tb"/>
      <style:text-properties officeooo:paragraph-rsid="0017f87b"/>
    </style:style>
    <style:style style:name="P10" style:family="paragraph" style:parent-style-name="Text_20_body">
      <style:paragraph-properties fo:margin-top="0cm" fo:margin-bottom="0cm" loext:contextual-spacing="false" fo:line-height="138%" style:writing-mode="lr-tb"/>
      <style:text-properties officeooo:paragraph-rsid="001a34e6"/>
    </style:style>
    <style:style style:name="P11" style:family="paragraph" style:parent-style-name="Text_20_body">
      <style:paragraph-properties fo:margin-top="0.423cm" fo:margin-bottom="0cm" loext:contextual-spacing="false" fo:line-height="120%" style:writing-mode="lr-tb"/>
    </style:style>
    <style:style style:name="P12" style:family="paragraph" style:parent-style-name="Text_20_body">
      <style:paragraph-properties fo:margin-top="0.423cm" fo:margin-bottom="0cm" loext:contextual-spacing="false" fo:line-height="120%" style:writing-mode="lr-tb"/>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style:style>
    <style:style style:name="P13" style:family="paragraph" style:parent-style-name="Text_20_body">
      <style:paragraph-properties fo:margin-top="0.423cm" fo:margin-bottom="0cm" loext:contextual-spacing="false" fo:line-height="120%" style:writing-mode="lr-tb"/>
      <style:text-properties fo:font-variant="normal" fo:text-transform="none" fo:color="#000000" style:text-line-through-style="none" style:text-line-through-type="none" style:font-name="Arial" fo:font-size="12pt" fo:font-style="normal" style:text-underline-style="none" fo:font-weight="normal" officeooo:paragraph-rsid="001ec59f" style:text-blinking="false" fo:background-color="transparent"/>
    </style:style>
    <style:style style:name="T1" style:family="text">
      <style:text-properties fo:font-variant="normal" fo:text-transform="none" fo:color="#000000" style:text-line-through-style="none" style:text-line-through-type="none" style:font-name="Arial" fo:font-size="12pt" fo:font-style="normal" style:text-underline-style="none" fo:font-weight="normal"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2pt" fo:font-style="normal" style:text-underline-style="none" fo:font-weight="normal" officeooo:rsid="0017f87b"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2pt" fo:font-style="normal" style:text-underline-style="none" fo:font-weight="normal" officeooo:rsid="00196797"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2pt" fo:font-style="normal" style:text-underline-style="none" fo:font-weight="normal" officeooo:rsid="00199908"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12pt" fo:font-style="normal" style:text-underline-style="none" fo:font-weight="normal" officeooo:rsid="001bf451" style:text-blinking="false" fo:background-color="transparent" loext:char-shading-value="0"/>
    </style:style>
    <style:style style:name="T6" style:family="text">
      <style:text-properties fo:font-variant="normal" fo:text-transform="none" fo:color="#000000" style:text-line-through-style="none" style:text-line-through-type="none" style:font-name="Arial" fo:font-size="12pt" fo:font-style="normal" style:text-underline-style="none" fo:font-weight="normal" officeooo:rsid="001d90c7" style:text-blinking="false" fo:background-color="transparent" loext:char-shading-value="0"/>
    </style:style>
    <style:style style:name="T7" style:family="text">
      <style:text-properties fo:font-variant="normal" fo:text-transform="none" fo:color="#000000" style:text-line-through-style="none" style:text-line-through-type="none" style:font-name="Arial" fo:font-size="12pt" fo:font-style="normal" style:text-underline-style="none" fo:font-weight="normal" officeooo:rsid="001ec59f" style:text-blinking="false" fo:background-color="transparent" loext:char-shading-value="0"/>
    </style:style>
    <style:style style:name="T8" style:family="text">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loext:char-shading-value="0"/>
    </style:style>
    <style:style style:name="T9" style:family="text">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loext:char-shading-value="0" style:font-weight-asian="bold" style:font-weight-complex="bold"/>
    </style:style>
    <style:style style:name="T10" style:family="text">
      <style:text-properties fo:font-variant="normal" fo:text-transform="none" fo:color="#000000" style:text-line-through-style="none" style:text-line-through-type="none" style:font-name="Arial" fo:font-size="12pt" fo:font-style="italic" style:text-underline-style="none" fo:font-weight="bold" style:text-blinking="false" fo:background-color="transparent" loext:char-shading-value="0"/>
    </style:style>
    <style:style style:name="T11" style:family="text">
      <style:text-properties fo:font-variant="normal" fo:text-transform="none" fo:color="#000000" style:text-line-through-style="none" style:text-line-through-type="none" style:font-name="Arial" fo:font-size="12pt" fo:font-style="italic" style:text-underline-style="none" fo:font-weight="normal" style:text-blinking="false" fo:background-color="transparent" loext:char-shading-value="0"/>
    </style:style>
    <style:style style:name="T12"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3" style:family="text">
      <style:text-properties fo:font-variant="normal" fo:text-transform="none" fo:color="#1155cc" style:text-line-through-style="none" style:text-line-through-type="none" style:font-name="Arial" fo:font-size="12pt" fo:font-style="normal" style:text-underline-style="solid" style:text-underline-width="auto" style:text-underline-color="font-color" fo:font-weight="normal" style:text-blinking="false" fo:background-color="transparent" loext:char-shading-value="0"/>
    </style:style>
    <style:style style:name="T14" style:family="text">
      <style:text-properties fo:font-variant="normal" fo:text-transform="none" fo:color="#ff0000" style:text-line-through-style="none" style:text-line-through-type="none" style:text-underline-style="none" style:text-blinking="false" fo:background-color="transparent" loext:char-shading-value="0"/>
    </style:style>
    <style:style style:name="T15" style:family="text">
      <style:text-properties officeooo:rsid="0017f87b"/>
    </style:style>
    <style:style style:name="T16" style:family="text">
      <style:text-properties officeooo:rsid="00196797"/>
    </style:style>
    <style:style style:name="T17" style:family="text">
      <style:text-properties officeooo:rsid="001b0315"/>
    </style:style>
    <style:style style:name="T18" style:family="text">
      <style:text-properties officeooo:rsid="001d90c7"/>
    </style:style>
    <style:style style:name="T19" style:family="text">
      <style:text-properties officeooo:rsid="001ec5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text:span text:style-name="T17">A <text:s text:c="7"/>Cours de justice de la république </text:span></text:p>
      <text:p text:style-name="P2">21 rue de Constantine<text:line-break/>75007 Paris</text:p>
      <text:p text:style-name="P2"/>
      <text:p text:style-name="P10"><text:span text:style-name="T6">nom :</text:span><text:span text:style-name="T1">  </text:span></text:p>
      <text:p text:style-name="P4">a<text:span text:style-name="T18">dresse</text:span> </text:p>
      <text:p text:style-name="P1"> </text:p>
      <text:p text:style-name="P5">née à <text:s text:c="45"/>, <text:span text:style-name="T18">de nationalité</text:span></text:p>
      <text:p text:style-name="P5"><text:span text:style-name="T15">Je p</text:span>orte plainte contre Mr Emmanuel Macron pour </text:p>
      <text:p text:style-name="P5">- propos haineux<text:line-break/>- incitation à la haine<text:line-break/>- diffamation<text:line-break/>- mensonges répétés<text:line-break/>- manipulations d’opinions, désinformations<text:line-break/>- Mise en danger de la vie d’autrui<text:line-break/>- non assistance à personnes en danger</text:p>
      <text:p text:style-name="P5">Ce qui m’a occasionné les préjudices suivants : </text:p>
      <text:p text:style-name="P8"><text:span text:style-name="T1">moraux : discriminations, insultes, perte de confiance en notre organisation sociale, je me sens en danger vital, je dors mal. Je souffre de solastalgie, que Pascale Seys décrit mieux que moi </text:span><text:a xlink:type="simple" xlink:href="https://www.youtube.com/watch?v=L-XUy-AYGEA" text:style-name="Internet_20_link" text:visited-style-name="Visited_20_Internet_20_Link"><text:span text:style-name="T13">https://www.youtube.com/watch?v=L-XUy-AYGEA</text:span></text:a><text:span text:style-name="T12"> </text:span><text:span text:style-name="T1">Covid-19 </text:span></text:p>
      <text:p text:style-name="P8"><text:span text:style-name="T1">ainsi que personnel : Voir ma maman est devenu une action compliquée. je suis privée de bibliothèque et tant d’autres lieux et moyens pour des raisons disproportionnées aux faits, “pour emmerder”. Je suis privée de certains médicaments qui font leurs preuves pour nombres d’utilisateurs de par le monde. </text:span><text:span text:style-name="T3">Mon médecin a dû enfreindre son serment d’Hippocrate pour respecter « les ordres » de Mr Macron,</text:span></text:p>
      <text:p text:style-name="P8"><text:span text:style-name="T1">Mr Macron est un excellent VRP du système dit "capitaliste néo-libéral" (désigné par K dans la suite) d’organisation sociale, contre lequel </text:span><text:span text:style-name="T8">je porte plainte aussi, car l’un est l’effet de l’autre:</text:span></text:p>
      <text:p text:style-name="P8"><text:span text:style-name="T1">L’autre, ce système K dont la majorité des habitants de France (et de la terre) sera probablement OK sur cette item “pourrait mieux faire”. Et qui pourtant impacte nos lois de façon de plus en plus marquée.  Entraînant</text:span><text:span text:style-name="T2"> une longue liste</text:span><text:span text:style-name="T1"> de souffrance</text:span><text:span text:style-name="T2">s</text:span><text:span text:style-name="T1"> </text:span><text:span text:style-name="T2">pour</text:span><text:span text:style-name="T1"> les populations en lien direct ou indirect avec cette cause: l’idéologie K et en particulier l’argent comme seul objectif économique. Je dis bien idéologie car ce système de penser le monde ne repose sur aucune lois naturelle, il ne peut s’agir d’une science. </text:span></text:p>
      <text:p text:style-name="P8"><text:soft-page-break/><text:span text:style-name="T1">Ces faits contreviennent à l’</text:span><text:span text:style-name="T10">Art. 2. </text:span><text:span text:style-name="T11">de la déclaration des droits de l’homme:</text:span><text:span text:style-name="T12"> </text:span><text:span text:style-name="T11">Le but de toute association politique est la conservation des droits naturels et imprescriptibles de l'Homme.</text:span><text:span text:style-name="T12"> </text:span><text:span text:style-name="T11">Ces droits sont la liberté, la propriété, la sûreté, et la résistance à l'oppression. </text:span></text:p>
      <text:p text:style-name="P9"><text:span text:style-name="T11">Dans le mot sûreté, il y a forcément celle d’un environnement sain, ors, </text:span><text:span text:style-name="T1">rien que les rapports du GIEC depuis plus de 10 ans démontrent que ce n’est plus le cas concernant notre éco-système. De même concernant l’état moral de la société, qui empire encore depuis mars 2020. <text:line-break/></text:span><text:span text:style-name="T2">De plus p</text:span><text:span text:style-name="T1">eut-on affirmer avec certitude que </text:span><text:span text:style-name="T9">les milliers de produits chimiques introduits</text:span><text:span text:style-name="T1">, depuis plus de 100 ans par tonne de plus en plus nombreuses, dont un bon nombre ont été brevetés pour tuer quelque chose, introduits </text:span><text:span text:style-name="T9">dans notre alimentation, notre eau, notre air, n’ont aucun effets néfastes sur nos santés ?</text:span><text:span text:style-name="T1"> Les récentes décisions concernant les néonicotinoïdes, les nitrites, prouvent-elles l’empressement de nos élus à protéger nos santés? Toutes les difficultés qu'ont les parties civiles à obtenir l’interdiction d’un médicament, d’un matériau (70 ans pour l’amiante), prouvent-elles la réactivité de l'État à la protection de ses citoyens? Ces faits, </text:span><text:span text:style-name="T2">tant d’autres, </text:span><text:span text:style-name="T4">p</text:span><text:span text:style-name="T2">ermettent-ils</text:span><text:span text:style-name="T1"> </text:span><text:span text:style-name="T2">d’</text:span><text:span text:style-name="T1">affirmer loyalement <text:s/>que notre organisation sociale répond à nos besoins de sûretés? </text:span></text:p>
      <text:p text:style-name="P5">Dans le mot liberté, il y a celle d’être soi. Au sens de cette réflexion que propose Pascale Seys sur le courage d’exister https://www.youtube.com/watch?v=eRur178vKNE&amp;list=LL&amp;index=3</text:p>
      <text:p text:style-name="P8"><text:span text:style-name="T1">Peut-on affirmer avec certitude qu’une population assénée à longueur de temps, de déplacements, de clics et autres télécommandes, assénée de messages présentant le K comme LA seule voie possible d’avenir, peut-on affirmer que cette population est libre de son esprit ? </text:span><text:span text:style-name="T4">Ces procédés (les </text:span><text:span text:style-name="T1">pub, </text:span><text:span text:style-name="T4">les infos, les discours politiques)</text:span><text:span text:style-name="T1"> répond</text:span><text:span text:style-name="T4">ent</text:span><text:span text:style-name="T1"> à la définition que la MIDILUVE donne des dérives sectaires, </text:span></text:p>
      <text:p text:style-name="P8"><text:span text:style-name="T1">Dans le mot propriété, il y a celle de no</text:span><text:span text:style-name="T7">s</text:span><text:span text:style-name="T1"> patrimoine</text:span><text:span text:style-name="T7">s</text:span><text:span text:style-name="T1"> ancestra</text:span><text:span text:style-name="T7">ux</text:span><text:span text:style-name="T1">. Acquis sur des milliers d'années, le savoir planter, récolter, semer sa récolte était connus de (quasi) tous. Aujourd’hui, seul 1% de la population Française à l’honneur de nous nourrir et l’obligation de le faire avec des graines </text:span><text:span text:style-name="T5">dûment déposées </text:span><text:span text:style-name="T1">catalogue général des graines. </text:span><text:span text:style-name="T2">Entraînant </text:span><text:span text:style-name="T1"><text:s/>en cascades </text:span><text:span text:style-name="T4">l’appauvrissement de</text:span><text:span text:style-name="T1"> la diversité de notre alimentation. Le tout d’une manière complètement dépendante du pétrole, une ressource en voie de disparition. </text:span></text:p>
      <text:p text:style-name="P5">Peut-on affirmer avec certitude notre résilience alimentaire? </text:p>
      <text:p text:style-name="P5"><text:bookmark text:name="docs-internal-guid-919acfe2-7fff-c58b-6958-47e25e474b7b"/>Le fait que l’argent, que l’on peut considérer comme le sang de la société, soit créé par les banques privées, donc non élus, via une dette avec intérêt (Ors déjà Robespierre le disait “spéculer aux dépens de la vie d’un semblable est un fratricide”). Puis “entasser” pour 95% de cette masse dans des circuits boursiers et les comptes de ceux qui sont déjà extrêmement riches. Que devient un corps dont le sang circule si mal?</text:p>
      <text:p text:style-name="P13">Peut-on affirmer que dans ce contexte l’argent puisse servir le bien être de toustes?</text:p>
      <text:p text:style-name="P13"><text:soft-page-break/><text:span text:style-name="T19">A</text:span>ussi je me sers de mon droit naturel et imprescriptible de "résistance à l’oppression” du système K devenu sectaire, en demandant à la justice d’organiser une réflexion clairvoyante en vue d’une 6ié constitution ayant pour objectif de garder le meilleur, en nous gardant du pire tel ce K qui encourage, intrinsèquement, à la cupidité.</text:p>
      <text:p text:style-name="P8"><text:span text:style-name="T6">Dans</text:span><text:span text:style-name="T1"> le 1er cercle d’organisation d</text:span><text:span text:style-name="T6">e cette</text:span><text:span text:style-name="T1"> assemblée constituante ne pourront siéger que des personnes n’ayant absolument aucun conflit d'intérêt.</text:span></text:p>
      <text:p text:style-name="P8"><text:span text:style-name="T1">Cette condition est absolument indispensable à la réalisation d’une réflexion clairvoyante. Puisque justement ce sont (autre autres) les moult conflits d’intérêts de ceux qui gouvernent depuis plus de 50 ans, qui nous conduisent à un quasi suicide du vivant d</text:span><text:span text:style-name="T2">û</text:span><text:span text:style-name="T1"> aux effets du diktat économique de “croissance” de l’idéologie K. </text:span><text:span text:style-name="T3">Pour n’en cité qu’un, de</text:span><text:span text:style-name="T1"> diktats. Le tout formant un système “cannibale” (ainsi nommé par </text:span><text:a xlink:type="simple" xlink:href="https://www.youtube.com/watch?v=sIJd1kuR2Ps&amp;t=461s" text:style-name="Internet_20_link" text:visited-style-name="Visited_20_Internet_20_Link"><text:span text:style-name="T13">Jean Ziegler</text:span></text:a><text:span text:style-name="T1">), qui en veut “</text:span><text:a xlink:type="simple" xlink:href="https://www.grasset.fr/livres/toujours-plus-9782246280927" text:style-name="Internet_20_link" text:visited-style-name="Visited_20_Internet_20_Link"><text:span text:style-name="T13">toujours plus</text:span></text:a><text:span text:style-name="T12">”</text:span><text:span text:style-name="T1">, comme observé déjà en 1985 par F de Closet.</text:span></text:p>
      <text:p text:style-name="P6">L’heure est grave, soit l’on remet ce système à sa place, soit l’on va de mal en pire. <text:line-break/>Il s’agit de trouver un équilibre</text:p>
      <text:p text:style-name="P7">Comprenez cette alarme!</text:p>
      <text:p text:style-name="P5">Car plus qu’une plainte, humain lecteur, il s’agit bien d’une alarme, je sonne le tocsin pour appeler à la réconciliation avec le Vivant.</text:p>
      <text:p text:style-name="P5">Je compte sur votre loyauté à nos fondements universels pour répondre avec la même urgence que la société civile à nos, <text:span text:style-name="T18">si nombreux, </text:span>cris<text:span text:style-name="T18"> </text:span>d'alarmes.</text:p>
      <text:p text:style-name="P6">Afin de tenter d’éviter le pire, qui a déjà commencé,  <text:line-break/>le “jeu en vaut la chandelle”!</text:p>
      <text:p text:style-name="P8"><text:span text:style-name="T1">Je demande à pouvoir déléguer en une assemblé constituante (d’une forme équivalente à la CCC) </text:span><text:span text:style-name="T8">des personnes de raisons, de courage et de compétences, </text:span><text:a xlink:type="simple" xlink:href="https://www.youtube.com/watch?v=xxV9KdNY0-8" text:style-name="Internet_20_link" text:visited-style-name="Visited_20_Internet_20_Link"><text:span text:style-name="T13">dont le seul rêve est d’être heureux,</text:span></text:a><text:span text:style-name="T12"> </text:span><text:span text:style-name="T8">qui ont à cœur que les êtres humains vivent en équilibre avec le Vivant. </text:span><text:span text:style-name="T1">Comme il y en a tant parmi nous, le peuple de France</text:span><text:span text:style-name="T12"> </text:span><text:span text:style-name="T8">(</text:span><text:span text:style-name="T1">tels ceux que patiemment je collecte ici (</text:span><text:a xlink:type="simple" xlink:href="https://www.lecolibrifaitsapart.net/♦-constitution-une-ebauche/" text:style-name="Internet_20_link" text:visited-style-name="Visited_20_Internet_20_Link"><text:span text:style-name="T13">https://www.lecolibrifaitsapart.net/%e2%99%a6-constitution-une-ebauche/</text:span></text:a><text:span text:style-name="T1">).</text:span></text:p>
      <text:p text:style-name="P8"><text:span text:style-name="T8">N’étant tenus par aucun conflit d’intérêts K, ils feront aisément mieux pour le respect de la “</text:span><text:span text:style-name="T10">conservation des droits naturels et imprescriptibles de l'Homme” </text:span><text:span text:style-name="T12">”</text:span><text:span text:style-name="T8">en présence et sous les auspices de l’être suprême”</text:span></text:p>
      <text:p text:style-name="P8"><text:span text:style-name="T3">Je termine en donnant à nouveau la </text:span><text:span text:style-name="T1">parole à Pascale Seys </text:span><text:span text:style-name="T3">pour une réflexion fort à propos : « r</text:span><text:span text:style-name="T1">éussite &amp; échecs » </text:span><text:a xlink:type="simple" xlink:href="https://www.youtube.com/watch?v=x0ifVPkYAJE" text:style-name="Internet_20_link" text:visited-style-name="Visited_20_Internet_20_Link"><text:span text:style-name="T13">https://www.youtube.com/watch?v=x0ifVPkYAJE</text:span></text:a><text:span text:style-name="T14">  </text:span></text:p>
      <text:p text:style-name="Text_20_body"/>
      <text:p text:style-name="P5">Bien civilement</text:p>
      <text:p text:style-name="P5">le </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23T23:27:11.388542844</meta:creation-date>
    <dc:date>2022-03-11T23:43:45.388896888</dc:date>
    <meta:editing-duration>PT3H3M36S</meta:editing-duration>
    <meta:editing-cycles>5</meta:editing-cycles>
    <meta:generator>LibreOffice/6.4.7.2$Linux_X86_64 LibreOffice_project/40$Build-2</meta:generator>
    <meta:document-statistic meta:table-count="0" meta:image-count="0" meta:object-count="0" meta:page-count="3" meta:paragraph-count="34" meta:word-count="1122" meta:character-count="7131" meta:non-whitespace-character-count="5965"/>
  </office:meta>
</office:document-meta>
</file>